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edasedijk 27 in Bergeijk,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74</text:p>
            <text:p text:style-name="common-al">Omschrijving: Bredasedijk 27 in Bergeijk, verbouwen van een schuur</text:p>
            <text:p text:style-name="common-al">Dit besluit ligt vanaf 2 augustus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augustus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22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2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2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redasedijk 27 in Bergeijk, ver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24</meta:user-defined>
    <meta:user-defined meta:name="OVERHEIDop.GmbID/DC.identifier">gmb-2018-168224</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VB 2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51.75 368562.42</meta:user-defined>
    <meta:user-defined meta:name="OVERHEIDop.versieInformatie"/>
  </office:meta>
</office:document-meta>
</file>