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0 februari tot en met 12 februari 2018, carnavalsactiviteiten in de tent op de Kerkberg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18</text:p>
            <text:p text:style-name="common-al"/>
            <text:p text:style-name="common-al">
            <text:span text:style-name="nadrukvet">10 februari tot en met 12 februari 2018, carnavalsactiviteiten in de tent op de Kerkberg in Beek</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0 februari tot en met 12 februari 2018, carnavalsactiviteiten in de tent op de Kerkberg in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22</meta:user-defined>
    <meta:user-defined meta:name="OVERHEIDop.GmbID/DC.identifier">gmb-2018-16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N 20</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8 426799</meta:user-defined>
    <meta:user-defined meta:name="OVERHEIDop.versieInformatie"/>
  </office:meta>
</office:document-meta>
</file>