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eerrijt 21 in Luyksgestel, veranderen van de inrichting (OB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855</text:p>
            <text:p text:style-name="common-al">Datum ontvangst: 26 juli 2018</text:p>
            <text:p text:style-name="common-al">Omschrijving: Neerrijt 21 in Luyksgestel, veranderen van de inrichting (OBM)</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8215</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15</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15</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Neerrijt 21 in Luyksgestel, veranderen van de inrichting (OB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215</meta:user-defined>
    <meta:user-defined meta:name="OVERHEIDop.GmbID/DC.identifier">gmb-2018-168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CB 2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395.69 367386.13</meta:user-defined>
    <meta:user-defined meta:name="OVERHEIDop.versieInformatie"/>
  </office:meta>
</office:document-meta>
</file>