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aven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uli 2018 heeft de gemeente een aanvraag ontvangen voor het vervangen van een dakraam door een dakkapel in het achterdakvlak van de woning op locatie Nieuwe Haven 15 te Naarden. De aanvraag is geregistreerd onder zaaknummer HZ_WABO-18-1348.</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21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1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1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Haven 15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11</meta:user-defined>
    <meta:user-defined meta:name="OVERHEIDop.GmbID/DC.identifier">gmb-2018-168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SG 1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547 478750</meta:user-defined>
    <meta:user-defined meta:name="OVERHEIDop.versieInformatie"/>
  </office:meta>
</office:document-meta>
</file>