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volmachtbesluit gemeente Simpelveld 2010, vijfde wijziging</text:p>
      <text:section text:name="regeling_id1-3-2" text:style-name="regeling">
        <text:section text:name="aanhef_id1-3-2-1" text:style-name="aanhef">
          <text:section text:name="preambule_id1-3-2-1-1" text:style-name="preambule">
            <text:p text:style-name="al">Het college van burgemeester en wethouders en de burgemeester, ieder voorzover het zijn eigen bevoegdheden betreft,</text:p>
            <text:p text:style-name="al"/>
            <text:p text:style-name="al">Gelet op de Gemeentewet, artikel 160 en de Algemene wet bestuursrecht, artikelen 10:1 t/m 10:12;</text:p>
            <text:p text:style-name="al"/>
            <text:p text:style-name="al">Besluiten:</text:p>
            <text:p text:style-name="al"/>
            <text:p text:style-name="al">Vast te stellen het navolgende besluit tot:</text:p>
            <text:p text:style-name="al"/>
            <text:p text:style-name="al">
            <text:span text:style-name="nadrukcur">
              <text:span text:style-name="nadrukondlijn">Wijziging van het Mandaat- en volmachtbesluit gemeente Simpelveld 2010 (5<text:span text:style-name="sup">e</text:span> wijzig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ndaat- en volmachtbesluit gemeente Simpelveld 2010 wordt als volgt gewijzigd:</text:p>
            <text:p text:style-name="al"/>
            <text:list text:style-name="id1-3-2-2-1-4">
              <text:list-item text:style-override="id1-3-2-2-1-4-1">
                <text:number>A.</text:number>
                <text:p text:style-name="al">
                <text:span text:style-name="nadrukcur">In de bijlage (lijst mandaten en volmachten gemeente Simpelveld) worden de volgende wijzigingen aangebracht:</text:span>
              </text:p>
                <text:list text:style-name="id1-3-2-2-1-4-1-3">
                  <text:list-item text:style-override="id1-3-2-2-1-4-1-3-1">
                    <text:number>a.</text:number>
                    <text:p text:style-name="al">
                    <text:span text:style-name="nadrukcur">Voor de bevoegdheden 1.1 en 1.2, 1.4 t/m 1.10, 1.12, 1.16, 1.17.1, 1.17.3 t/m 1.18 wordt toegevoegd de functie ‘coördinator concernstaf/ concernadviseur’;</text:span>
                  </text:p>
                  </text:list-item>
                  <text:list-item text:style-override="id1-3-2-2-1-4-1-3-2">
                    <text:number>b.</text:number>
                    <text:p text:style-name="al">
                    <text:span text:style-name="nadrukcur">Voor bevoegdheid 1.1 blijft staan de functie van ‘beleidsadviseur bedrijfsvoering’, worden weggehaald de functies ‘klantadviseur’ en ‘medewerker handhaving’, en worden toegevoegd de functies ‘coördinator vth’ en ’procescoördinator sociaal domein’;</text:span>
                  </text:p>
                  </text:list-item>
                  <text:list-item text:style-override="id1-3-2-2-1-4-1-3-3">
                    <text:number>c.</text:number>
                    <text:p text:style-name="al">
                    <text:span text:style-name="nadrukcur">Voor bevoegdheid 1.6 blijft staan de functie ‘beleidsadviseur bedrijfsvoering’, en worden weggehaald de functies ‘medewerker juridische kwaliteitszorg’, ‘beleidsadviseur leefomgeving’ en ‘coördinator beheer openbare ruimte’;</text:span>
                  </text:p>
                  </text:list-item>
                  <text:list-item text:style-override="id1-3-2-2-1-4-1-3-4">
                    <text:number>d.</text:number>
                    <text:p text:style-name="al">
                    <text:span text:style-name="nadrukcur">Voor bevoegdheid 1.7 blijft staan de functie ‘beleidsadviseur’, wordt weggehaald de functie ‘kwaliteitsmedewerker dienstverlening’, en worden toegevoegd de functies ‘coördinator vth’, ’procescoördinator sociaal domein’ en ‘coördinator beheer openbare ruimte’;</text:span>
                  </text:p>
                  </text:list-item>
                  <text:list-item text:style-override="id1-3-2-2-1-4-1-3-5">
                    <text:number>e.</text:number>
                    <text:p text:style-name="al">
                    <text:span text:style-name="nadrukcur">Voor bevoegdheid 1.8 blijven staan de functies ‘beleidsadviseur’ en ‘coördinator beheer openbare ruimte’, worden weggehaald de functies ‘klantadviseur’, ‘medewerker kcc A’ en ‘medewerker juridische kwaliteitszorg’, en worden toegevoegd de functies ‘coördinator vth’ en ’procescoördinator sociaal domein’;</text:span>
                  </text:p>
                  </text:list-item>
                  <text:list-item text:style-override="id1-3-2-2-1-4-1-3-6">
                    <text:number>f.</text:number>
                    <text:p text:style-name="al">
                    <text:span text:style-name="nadrukcur">Voor bevoegdheid 1.9 blijven staan de functies ‘beleidsadviseur’ en ‘coördinator beheer openbare ruimte’, worden weggehaald de functies ‘klantadviseur’, ‘medewerker kcc A’, ‘medewerker handhaving’ en ‘medewerker juridische kwaliteitszorg’, en worden toegevoegd de functies ‘coördinator vth’ en ’procescoördinator sociaal domein’;</text:span>
                  </text:p>
                  </text:list-item>
                  <text:list-item text:style-override="id1-3-2-2-1-4-1-3-7">
                    <text:number>g.</text:number>
                    <text:p text:style-name="al">
                    <text:span text:style-name="nadrukcur">Bij 1.11 wordt ingevoegd de machtiging voor de coördinator concernstaf/ concernadviseur en de medewerker personeel &amp; organisatie om namens het college/ de burgemeester correspondentie te voeren in verband met de uitvoering van de Interne Klachtenregeling Simpelveld;</text:span>
                  </text:p>
                  </text:list-item>
                  <text:list-item text:style-override="id1-3-2-2-1-4-1-3-8">
                    <text:number>h.</text:number>
                    <text:p text:style-name="al">
                    <text:span text:style-name="nadrukcur">Voor bevoegdheid 1.14 wordt toegevoegd de functie ‘beleidsadviseur bedrijfsvoering’ voor bedragen tot en met € 2.500,-;</text:span>
                  </text:p>
                  </text:list-item>
                  <text:list-item text:style-override="id1-3-2-2-1-4-1-3-9">
                    <text:number>i.</text:number>
                    <text:p text:style-name="al">
                    <text:span text:style-name="nadrukcur">Voor bevoegdheid 4.6 wordt de functie ‘medewerker juridische kwaliteitszorg’ vervangen door de functie ‘coördinator vth’; </text:span>
                  </text:p>
                  </text:list-item>
                  <text:list-item text:style-override="id1-3-2-2-1-4-1-3-10">
                    <text:number>j.</text:number>
                    <text:p text:style-name="al">
                    <text:span text:style-name="nadrukcur">Voor bevoegdheden 5.2, 5.16, 5.18, 5.20, 5.23, 5.24, 5.26, 5.28, 5.31, 5.32, 5.34, 5.35, 5.36, 5.38, 5.40, 5.41 en 5.42 wordt de functie ‘klantadviseur’ vervangen door ‘coördinator vth’;</text:span>
                  </text:p>
                  </text:list-item>
                  <text:list-item text:style-override="id1-3-2-2-1-4-1-3-11">
                    <text:number>k.</text:number>
                    <text:p text:style-name="al">
                    <text:span text:style-name="nadrukcur">Voor bevoegdheden 5.17, 5.21, 5.22, 5.25, 5.33 en 5.37 worden de functies ‘klantadviseur’ en ‘medewerker kcc’ vervangen door ‘coördinator vth’;</text:span>
                  </text:p>
                  </text:list-item>
                  <text:list-item text:style-override="id1-3-2-2-1-4-1-3-12">
                    <text:number>l.</text:number>
                    <text:p text:style-name="al">
                    <text:span text:style-name="nadrukcur">Voor bevoegdheden 5.19, 5.27 en 5.29 wordt de functie ‘medewerker handhaving’ vervangen door ‘coördinator vth’;</text:span>
                  </text:p>
                  </text:list-item>
                  <text:list-item text:style-override="id1-3-2-2-1-4-1-3-13">
                    <text:number>m.</text:number>
                    <text:p text:style-name="al">
                    <text:span text:style-name="nadrukcur">Voor bevoegdheden 8.5a, 8.5b en 8.5c worden de functies klantadviseur en medewerker kcc vervangen door ‘procescoördinator sociaal domein’;</text:span>
                  </text:p>
                  </text:list-item>
                  <text:list-item text:style-override="id1-3-2-2-1-4-1-3-14">
                    <text:number>n.</text:number>
                    <text:p text:style-name="al"/>
                  </text:list-item>
                  <text:list-item text:style-override="id1-3-2-2-1-4-1-3-15">
                    <text:number>o.</text:number>
                    <text:p text:style-name="al">
                    <text:span text:style-name="nadrukcur">In hoofdstuk 5 ‘Milieu, Ruimte en Bouw’ wordt aan de mandaathouders voor de bevoegdheden 5.2, 5.16-5.26, 5.28 en 5.33 de functie ‘klantadviseur B’ toegevoegd;</text:span>
                  </text:p>
                  </text:list-item>
                  <text:list-item text:style-override="id1-3-2-2-1-4-1-3-16">
                    <text:number>p.</text:number>
                    <text:p text:style-name="al">
                    <text:span text:style-name="nadrukcur">Aan de mandaathouders voor bevoegdheid 5.41 wordt de functie ‘klantadviseur A’ toegevoegd;</text:span>
                  </text:p>
                  </text:list-item>
                  <text:list-item text:style-override="id1-3-2-2-1-4-1-3-17">
                    <text:number>q.</text:number>
                    <text:p text:style-name="al">
                    <text:span text:style-name="nadrukcur">De volgende bevoegdheden worden nieuw toegevoegd: 5.42 en 5.43;</text:span>
                  </text:p>
                  </text:list-item>
                  <text:list-item text:style-override="id1-3-2-2-1-4-1-3-18">
                    <text:number>r.</text:number>
                    <text:p text:style-name="al">
                    <text:span text:style-name="nadrukcur">Aan hoofdstuk 7 ‘Taakgebied verkeerszaken’ wordt de volgende bevoegdheid nieuw toegevoegd: 7.4;</text:span>
                  </text:p>
                  </text:list-item>
                  <text:list-item text:style-override="id1-3-2-2-1-4-1-3-19">
                    <text:number>s.</text:number>
                    <text:p text:style-name="al">
                    <text:span text:style-name="nadrukcur">In hoofdstuk 8 ‘Taakgebied welzijn’ worden de volgende bevoegdheden anders geclausuleerd: 8.3a, 8.5a en 8.5b;</text:span>
                  </text:p>
                  </text:list-item>
                  <text:list-item text:style-override="id1-3-2-2-1-4-1-3-20">
                    <text:number>t.</text:number>
                    <text:p text:style-name="al">
                    <text:span text:style-name="nadrukcur">Bij bevoegdheid 8.5a wordt bij de mandaathouders de functie ‘medewerker klantcontactcentrum A’ weggehaald; </text:span>
                  </text:p>
                  </text:list-item>
                  <text:list-item text:style-override="id1-3-2-2-1-4-1-3-21">
                    <text:number>u.</text:number>
                    <text:p text:style-name="al">
                    <text:span text:style-name="nadrukcur">De volgende bevoegdheid wordt nieuw toegevoegd: 8.9;</text:span>
                  </text:p>
                  </text:list-item>
                  <text:list-item text:style-override="id1-3-2-2-1-4-1-3-22">
                    <text:number>v.</text:number>
                    <text:p text:style-name="al">
                    <text:span text:style-name="nadrukcur">Aan hoofdstuk 16 ‘Externe mandaten’ worden de volgende bevoegdheden nieuw toegevoegd: 16.6, 16.7.1-16.7.7 en 16.8.</text:span> </text:p>
                  </text:list-item>
                </text:list>
              </text:list-item>
            </text:list>
            <text:list text:style-name="id1-3-2-2-1-5">
              <text:list-item text:style-override="id1-3-2-2-1-5-1">
                <text:number>B.</text:number>
                <text:p text:style-name="al">
                <text:span text:style-name="nadrukcur">Aan het te wijzigen besluit wordt de volgende toelichting meegegeven:</text:span>
                <text:span text:style-name="nadrukcur"> Met de derde wijziging van dit besluit worden in de bijlage (de mandaatlijst) een aantal nieuwe bevoegdheden opgenomen en wordt het aantal mandaathouders van de afdeling dienstverlening uitgebreid. Ook is de tekst van de bijlage op een aantal plaatsen geactualiseerd en redactioneel verbeterd.</text:span>
              </text:p>
              </text:list-item>
            </text:list>
          </text:section>
          <text:section text:name="artikel_id1-3-2-2-2" text:style-name="artikel">
            <text:p text:style-name="artikel_kop_titel"><text:span text:style-name="artikel_kop_label">Artikel</text:span> <text:span text:style-name="artikel_kop_nr"> II </text:span> Citeertitel</text:p>
            <text:p text:style-name="al">Dit besluit kan worden aangehaald als: Besluit 5<text:span text:style-name="sup">e</text:span> wijziging van het Mandaat- en volmachtbesluit gemeente Simpelveld 2010.</text:p>
          </text:section>
          <text:section text:name="artikel_id1-3-2-2-3" text:style-name="artikel">
            <text:p text:style-name="artikel_kop_titel"><text:span text:style-name="artikel_kop_label">Artikel</text:span> <text:span text:style-name="artikel_kop_nr"> III </text:span> Inwerkingtreding</text:p>
            <text:p text:style-name="al">Dit besluit treedt in werking op 1 augustus 2018.</text:p>
            <text:p text:style-name="tussenkopcur"/>
          </text:section>
        </text:section>
        <text:section text:name="regeling-sluiting_id1-3-2-3" text:style-name="regeling-sluiting">
          <text:section text:name="ondertekening_id1-3-2-3-1">
            <text:p><text:span text:style-name="functie">Simpelveld, 31 jul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Burgemeester en wethouders van Simpelvel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mw. mr. M. Liu</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burgemeester,</text:span></text:p>
          </text:section>
          <text:section text:name="ondertekening_id1-3-2-3-12">
            <text:p><text:span text:style-name="functie">mr. R. de Boer</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De burgemeester van Simpelveld,</text:span></text:p>
          </text:section>
          <text:section text:name="ondertekening_id1-3-2-3-16">
            <text:p><text:span text:style-name="functie">mr. R. de Bo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821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gemeente Simpelveld 2010, vijf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210</meta:user-defined>
    <meta:user-defined meta:name="OVERHEIDop.GmbID/DC.identifier">gmb-2018-16821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mpelveld</meta:user-defined>
    <meta:user-defined meta:name="DC.source">Algemene wet bestuursrecht, afdeling 10.1.1;http://wetten.overheid.nl/BWBR0005537/Hoofdstuk10/Titel101/Afdeling1011/geldigheidsdatum_28-02-2012</meta:user-defined>
    <meta:user-defined meta:name="DC.source">Burgerlijk Wetboek, Boek 3, titel 3;http://wetten.overheid.nl/BWBR0005291/Boek3/Titel3/geldigheidsdatum_28-02-2012</meta:user-defined>
    <meta:user-defined meta:name="OVERHEIDop.referentienummer">89579</meta:user-defined>
    <meta:user-defined meta:name="DCTERMS.alternative">Mandaat- en volmachtbesluit gemeente Simpelveld 2010</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08-07</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141189_6</meta:user-defined>
    <meta:user-defined meta:name="OVERHEIDop.externeBijlage">Lijst mandaten en volmachten, vijfde wijziging|exb-2018-48611</meta:user-defined>
    <meta:user-defined meta:name="OVERHEIDop.versieInformatie"/>
  </office:meta>
</office:document-meta>
</file>