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intrekken omgevingsvergunning, Burgemeester Lindersweg 15 in Bergeijk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de omgevingsvergunning milieu d.d. 19-11-2012 (gedeeltelijk) en omgevingsvergunning bouw d.d. 28-11-2011 (geheel)in te trekken:</text:p>
            <text:list text:style-name="id1-3-2-1-1-2">
              <text:list-item text:style-override="id1-3-2-1-1-2-1">
                <text:number>•</text:number>
                <text:p text:style-name="al">Burgemeester Lindersweg 15 in Bergeijk,intrekken omgevingsvergunning milieu d.d. 19-11-2012 (gedeeltelijk) en omgevingsvergunning bouw d.d. 28-11-2011 (geheel)in te trekken</text:p>
              </text:list-item>
            </text:list>
            <text:p text:style-name="common-al">De ontwerpbeschikking ligt vanaf 9 augustus 2018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20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0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en omgevingsvergunning, Burgemeester Lindersweg 15 in Bergeijk Intrekk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07</meta:user-defined>
    <meta:user-defined meta:name="OVERHEIDop.GmbID/DC.identifier">gmb-2018-16820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6273.27 365900.2</meta:user-defined>
    <meta:user-defined meta:name="OVERHEIDop.versieInformatie"/>
  </office:meta>
</office:document-meta>
</file>