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nsfriduslaan 4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heeft de gemeente een melding ontvangen voor activiteiten waarvoor geen vergunningplicht geldt op locatie Ansfriduslaan 43 te Leusden. De melding is geregistreerd onder zaaknummer SLM-2018-052. De aanvraag betreft Asbestsanering Anfriduslaan 43 Leusd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820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0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0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Ansfriduslaan 4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03</meta:user-defined>
    <meta:user-defined meta:name="OVERHEIDop.GmbID/DC.identifier">gmb-2018-168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BG 43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638.13 460739.56</meta:user-defined>
    <meta:user-defined meta:name="OVERHEIDop.versieInformatie"/>
  </office:meta>
</office:document-meta>
</file>