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oolweg 64 6181 BM  te Elsloo (O2018-115\SXO24714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15\SXO24714608, ingekomen op 23 juli 2018 voor het vergroten van een woonhuis gelegen aan Koolweg 64 6181 BM 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820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0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0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olweg 64 6181 BM  te Elsloo (O2018-115\SXO247146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02</meta:user-defined>
    <meta:user-defined meta:name="OVERHEIDop.GmbID/DC.identifier">gmb-2018-168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BM 64</meta:user-defined>
    <meta:user-defined meta:name="OVERHEID.PostcodeHuisnummer/OVERHEIDop.postcodeHuisnummer">6181BB 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79 328894</meta:user-defined>
    <meta:user-defined meta:name="OVERHEID.EPSG28992/DC.spatial">182390.5 328885.15</meta:user-defined>
    <meta:user-defined meta:name="OVERHEIDop.versieInformatie"/>
  </office:meta>
</office:document-meta>
</file>