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Benthuizer Tennisclub Streettennis Event 2018’, 31 maart 2018, Oosterheemplein,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3 januari 2018 is een aanvraag om een evenementenvergunning ontvangen voor het evenement ‘Benthuizer Tennisclub Streettennis Event 2018’. Dit evenement vindt plaats op het Oosterheemplein te Zoetermeer op 31 maart 2018 (APV-EVM20180004);</text:p>
              </text:list-item>
            </text:list>
            <text:p text:style-name="common-al"/>
            <text:p text:style-name="common-al">U kunt de aanvragen en de hierop betrekking hebbende stukken inzien bij de Omgevingsbalie, Publieksplein aan de Duitslandlaan 440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82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Benthuizer Tennisclub Streettennis Event 2018’, 31 maart 2018, Oosterheempl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20</meta:user-defined>
    <meta:user-defined meta:name="OVERHEIDop.GmbID/DC.identifier">gmb-2018-16820</meta:user-defined>
    <meta:user-defined meta:name="OVERHEID.TaxonomieBeleidsagenda/OVERHEID.category">Cultuur en recreatie | Organisatie en beleid</meta:user-defined>
    <meta:user-defined meta:name="OVERHEIDop.referentienummer">EVM20180004</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NJ 480</meta:user-defined>
    <meta:user-defined meta:name="OVERHEIDop.woonplaats">Zoetermeer</meta:user-defined>
    <meta:user-defined meta:name="OVERHEIDop.straatnaam">Oosterheemplei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6983 452819</meta:user-defined>
    <meta:user-defined meta:name="OVERHEIDop.versieInformatie"/>
  </office:meta>
</office:document-meta>
</file>