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de verkoop van broodjes, snacks (geen frituur), vis en fris op de locatie strandopgang 17F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tot 1 oktober 2018</text:p>
            <text:p text:style-name="common-al">
            <text:span text:style-name="nadrukvet">Zaaknummer: </text:span>APV-18-0112</text:p>
            <text:p text:style-name="common-al">
            <text:span text:style-name="nadrukvet">Omschrijving:</text:span> het innemen van een standplaats voor de verkoop van broodjes, snacks (geen frituur), vis en fris</text:p>
            <text:p text:style-name="common-al">
            <text:span text:style-name="nadrukvet">Locatie:</text:span> strandopgang 17F in Petten</text:p>
            <text:p text:style-name="common-al">
            <text:span text:style-name="nadrukvet">Besluitdatum:</text:span> 31 juli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 augustus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8194</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4</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8194</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innemen van een standplaats voor de verkoop van broodjes, snacks (geen frituur), vis en fris op de locatie strandopgang 17F in P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8194</meta:user-defined>
    <meta:user-defined meta:name="OVERHEIDop.GmbID/DC.identifier">gmb-2018-1681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6019.85 532131.34</meta:user-defined>
    <meta:user-defined meta:name="OVERHEIDop.versieInformatie"/>
  </office:meta>
</office:document-meta>
</file>