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3303, Hoogstraat 16, 2851 BG in Haastrecht</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gemeente een aanvraag ontvangen voor een omgevingsvergunning voor het veranderen van de voorgevel van een woning (kozijnindeling) op locatie Hoogstraat 16, 2851 BG in Haastrecht. De aanvraag is geregistreerd onder zaaknummer SXO-20173303.</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19</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9</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9</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3303, Hoogstraat 16, 2851 BG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19</meta:user-defined>
    <meta:user-defined meta:name="OVERHEIDop.GmbID/DC.identifier">gmb-2018-16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G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94 446105</meta:user-defined>
    <meta:user-defined meta:name="OVERHEIDop.versieInformatie"/>
  </office:meta>
</office:document-meta>
</file>