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OM ‘E TOER 4 AKKR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kerk (dak) op het perceel Om 'E Toer 4 te Akkrum (01 augustus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8184</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84</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84</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OM ‘E TOER 4 AKK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184</meta:user-defined>
    <meta:user-defined meta:name="OVERHEIDop.GmbID/DC.identifier">gmb-2018-1681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CV 4</meta:user-defined>
    <meta:user-defined meta:name="OVERHEIDop.woonplaats">Akkrum</meta:user-defined>
    <meta:user-defined meta:name="OVERHEIDop.straatnaam">Om'e Toer</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4888 562562</meta:user-defined>
    <meta:user-defined meta:name="OVERHEIDop.versieInformatie"/>
  </office:meta>
</office:document-meta>
</file>