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leerlingenvervoer kinderen statushouders</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gelet op artikel 10 en artikel 23 van de op 23 september 2014 vastgestelde Verordening leerlingenvervoer De Friese Meren, </text:p>
            <text:p text:style-name="al"/>
            <text:p text:style-name="al">besluit vast te stellen de Beleidsregel leerlingenvervoer kinderen statushoud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Op 11 juni 2018 is de Taalklas in Joure van start gegaan. De Taalklas is een voorziening waar kinderen van statushouders gedurende enkele dagdelen per week naar toe kunnen voor een intensief programma Nederlandse taal. De Taalklas is toegankelijk voor kinderen die in De Fryske Marren wonen. Kinderen die in Joure wonen kunnen zelfstandig naar de Taalklas, maar voor kinderen die buiten Joure wonen is de afstand om zelfstandig te kunnen reizen te ver. Hun ouders zijn veelal niet in staat om hun kinderen een aantal dagdelen per week naar Joure te brengen. </text:p>
            <text:p text:style-name="al"/>
            <text:p text:style-name="al">Gelet op het feit:</text:p>
            <text:list text:style-name="id1-3-2-2-1-5">
              <text:list-item text:style-override="id1-3-2-2-1-5-1">
                <text:number>•</text:number>
                <text:p text:style-name="al">dat het college de Taalklas als verlengstuk ziet van het bestaande onderwijspakket;</text:p>
              </text:list-item>
              <text:list-item text:style-override="id1-3-2-2-1-5-2">
                <text:number>•</text:number>
                <text:p text:style-name="al">dat artikel 23 van de Verordening leerlingenvervoer het college de mogelijkheid geeft om in bijzondere gevallen, indien het een onderwijsgerelateerde onderwerpen betreffen, ten gunste van de ouders af te wijken van de bepalingen in deze verordening, </text:p>
              </text:list-item>
            </text:list>
            <text:p text:style-name="al">stelt het college deze beleidsregel vast. Deze beleidsregel ziet erop toe dat de ouders, welke voldoen aan de in artikel 2 van de deze beleidsregel genoemde criteria, een vergoeding in het kader van leerlingenvervoer ontvangen. </text:p>
            <text:p text:style-name="al"/>
          </text:section>
          <text:section text:name="artikel_id1-3-2-2-2" text:style-name="artikel">
            <text:p text:style-name="artikel_kop_titel"><text:span text:style-name="artikel_kop_label">Artikel</text:span> <text:span text:style-name="artikel_kop_nr">2</text:span> Reikwijdte en definities</text:p>
            <text:p text:style-name="al">Gelet op artikel 23 van de Verordening leerlingenvervoer De Friese Meren (hierna: de Verordening), kan het college, in afwijking van artikel 10 van de Verordening, aan ouders:</text:p>
            <text:list text:style-name="id1-3-2-2-2-3">
              <text:list-item text:style-override="id1-3-2-2-2-3-1">
                <text:number>a.</text:number>
                <text:p text:style-name="al">met een geldende verblijfsstatus; </text:p>
              </text:list-item>
              <text:list-item text:style-override="id1-3-2-2-2-3-2">
                <text:number>b.</text:number>
                <text:p text:style-name="al">welke buiten de dorpskern van Joure wonen;</text:p>
              </text:list-item>
              <text:list-item text:style-override="id1-3-2-2-2-3-3">
                <text:number>c.</text:number>
                <text:p text:style-name="al">welke niet in staat zijn hun kind(eren) naar de Taalles te brengen, dit ter beoordeling van de basisschool waar het kind/de kinderen staat/staan ingeschreven;</text:p>
              </text:list-item>
              <text:list-item text:style-override="id1-3-2-2-2-3-4">
                <text:number>d.</text:number>
                <text:p text:style-name="al">een vervoersvoorziening ex artikel 12 van de Verordening voor aangepast vervoer van hun kind of kinderen toekennen voor het bezoeken van de Taalklas. </text:p>
              </text:list-item>
            </text:list>
            <text:p text:style-name="al"/>
          </text:section>
          <text:section text:name="artikel_id1-3-2-2-3" text:style-name="artikel">
            <text:p text:style-name="artikel_kop_titel"><text:span text:style-name="artikel_kop_label">Artikel</text:span> <text:span text:style-name="artikel_kop_nr">3</text:span> Beperkingen en randvoorwaarden:</text:p>
            <text:list text:style-name="id1-3-2-2-3-2">
              <text:list-item text:style-override="id1-3-2-2-3-2-1">
                <text:number>1.</text:number>
                <text:p text:style-name="al">Deze beleidsregel is uitsluitend van toepassing op kinderen die de Taalklas in Joure bezoeken;</text:p>
              </text:list-item>
              <text:list-item text:style-override="id1-3-2-2-3-2-2">
                <text:number>2.</text:number>
                <text:p text:style-name="al">Het aantal dagdelen waarop aanspraak kan worden gemaakt op leerlingenvervoer naar de Taalklas wordt gemaximeerd op vier;</text:p>
              </text:list-item>
              <text:list-item text:style-override="id1-3-2-2-3-2-3">
                <text:number>3.</text:number>
                <text:p text:style-name="al">In afwijking van het tweede lid kan het college, na daartoe advies te hebben ingewonnen, besluiten het aantal dagdelen te verlengen tot een nader door het college vast te stellen aantal.</text:p>
              </text:list-item>
              <text:list-item text:style-override="id1-3-2-2-3-2-4">
                <text:number>4.</text:number>
                <text:p text:style-name="al">De periode waarop aanspraak kan worden gemaakt op leerlingenvervoer naar de Taalklas is maximaal twee jaar per kind.</text:p>
              </text:list-item>
              <text:list-item text:style-override="id1-3-2-2-3-2-5">
                <text:number>5.</text:number>
                <text:p text:style-name="al">In afwijking van het vierde lid kan het college, na daartoe advies te hebben ingewonnen, besluiten de periode per kind te verlengen tot een nader door het college vast te stellen periode.</text:p>
              </text:list-item>
            </text:list>
            <text:p text:style-name="al"/>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met ingang van de eerste dag na die van de bekendmaking.</text:p>
            <text:p text:style-name="al"/>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 leerlingenvervoer kinderen statushouders gemeente de Fryske Marren.</text:p>
            <text:p text:style-name="al"/>
            <text:p text:style-name="al"/>
          </text:section>
        </text:section>
        <text:section text:name="regeling-sluiting_id1-3-2-3" text:style-name="regeling-sluiting">
          <text:section text:name="ondertekening_id1-3-2-3-1">
            <text:p><text:span text:style-name="functie">Aldus besloten door het college van De Fryske Marren in zijn vergadering van 10 juli 2018.</text:span></text:p>
            <text:p><text:span text:style-name="functie"/></text:p>
            <text:p><text:span text:style-name="functie">Burgemeester en wethouders van De Fryske Marren,</text:span></text:p>
            <text:p><text:span text:style-name="functie"/></text:p>
            <text:p><text:span text:style-name="functie"/></text:p>
            <text:p><text:span text:style-name="functie">de gemeentesecretaris,   de burgemeester,</text:span></text:p>
            <text:p><text:span text:style-name="functie">mw. D.J. Cazemier    dhr.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817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7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7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leerlingenvervoer kinderen status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77</meta:user-defined>
    <meta:user-defined meta:name="OVERHEIDop.GmbID/DC.identifier">gmb-2018-168177</meta:user-defined>
    <meta:user-defined meta:name="OVERHEID.TaxonomieBeleidsagenda/OVERHEID.category">Sociale zekerheid | Organisatie en beleid</meta:user-defined>
    <meta:user-defined meta:name="OVERHEID.Gemeente/DC.spatial">De Fryske Marren</meta:user-defined>
    <meta:user-defined meta:name="DC.source">;https://zoek.officielebekendmakingen.nl/gmb-2014-53578.html</meta:user-defined>
    <meta:user-defined meta:name="OVERHEIDop.referentienummer">1940122520</meta:user-defined>
    <meta:user-defined meta:name="DCTERMS.alternative">Beleidsregel leerlingenvervoer kinderen statushouders gemeente 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8-04</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12108_1</meta:user-defined>
    <meta:user-defined meta:name="OVERHEIDop.versieInformatie"/>
  </office:meta>
</office:document-meta>
</file>