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2: nieuwe aanvraag ,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ECTIFICATIE: Gerdesstraat 2, 6701 AE, wijzigen gebruik t.b.v. kamerverhuur, 2018W1737,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17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2: nieuwe aanvraag ,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73</meta:user-defined>
    <meta:user-defined meta:name="OVERHEIDop.GmbID/DC.identifier">gmb-2018-16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K 2</meta:user-defined>
    <meta:user-defined meta:name="OVERHEIDop.woonplaats">Wageningen</meta:user-defined>
    <meta:user-defined meta:name="OVERHEIDop.straatnaam">Gerde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49 442237</meta:user-defined>
    <meta:user-defined meta:name="OVERHEIDop.versieInformatie"/>
  </office:meta>
</office:document-meta>
</file>