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februari 2018 van 13.00 uur tot 17.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18</text:p>
            <text:p text:style-name="common-al"/>
            <text:p text:style-name="common-al">
            <text:span text:style-name="nadrukvet">12 februari 2018 van 13.00 uur tot 17.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1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2 februari 2018 van 13.00 uur tot 17.00 uur, carnavalsoptocht Rozenmaondag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17</meta:user-defined>
    <meta:user-defined meta:name="OVERHEIDop.GmbID/DC.identifier">gmb-2018-16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 0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3 426761</meta:user-defined>
    <meta:user-defined meta:name="OVERHEIDop.versieInformatie"/>
  </office:meta>
</office:document-meta>
</file>