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Grootegast, Zandbalk 2 (ontvangen: 23-07-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bouwen van een nieuwe (vleeskuiken)stal ter vervanging van de huidige werktuigberging.</text:p>
            <text:p text:style-name="al">Publicatiedatum: 07-08-2018</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816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6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 Grootegast, Zandbalk 2 (ontvangen: 23-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166</meta:user-defined>
    <meta:user-defined meta:name="OVERHEIDop.GmbID/DC.identifier">gmb-2018-168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TC 2</meta:user-defined>
    <meta:user-defined meta:name="OVERHEIDop.woonplaats">Grootegast</meta:user-defined>
    <meta:user-defined meta:name="OVERHEIDop.straatnaam">Zandbalk</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5032 580193</meta:user-defined>
    <meta:user-defined meta:name="OVERHEIDop.versieInformatie"/>
  </office:meta>
</office:document-meta>
</file>