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, Fressevenweg 7 in Bergeijk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omgevingsvergunning milieu d.d. 12-12-2011 (gedeeltelijk) en bouw d.d. 2-5-2012 (geheel) in te trekken;</text:p>
            <text:list text:style-name="id1-3-2-1-1-2">
              <text:list-item text:style-override="id1-3-2-1-1-2-1">
                <text:number>•</text:number>
                <text:p text:style-name="al">Fressevenweg 7 in Bergeijk, intrekken omgevingsvergunning milieu d.d.12-12-2011 (gedeeltelijk) en omgevingsvergunning bouw d.d. 2-5-2012 (geheel)</text:p>
              </text:list-item>
            </text:list>
            <text:p text:style-name="common-al">De ontwerpbeschikking ligt vanaf 9 augustus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, Fressevenweg 7 in Bergeijk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60</meta:user-defined>
    <meta:user-defined meta:name="OVERHEIDop.GmbID/DC.identifier">gmb-2018-16816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P 7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49.13 369257.04</meta:user-defined>
    <meta:user-defined meta:name="OVERHEIDop.versieInformatie"/>
  </office:meta>
</office:document-meta>
</file>