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aan van Meerdervoort 5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Laan van Meerdervoort 51 ten behoeve van de uitvoering van een bouwplan alsmede het verwijderen van asbesthoudende materialen</text:p>
            <text:p text:style-name="common-al"/>
            <text:p text:style-name="common-al">Ons kenmerk: 20181507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aan van Meerdervoort 51 </text:p>
            <text:p text:style-name="tussenkopcur">
            <text:span text:style-name="nadrukvet">Ontvangstdatum aanvraag:</text:span>
          </text:p>
            <text:p text:style-name="common-al">30 jul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8152</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152</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152</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Laan van Meerdervoort 5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152</meta:user-defined>
    <meta:user-defined meta:name="OVERHEIDop.GmbID/DC.identifier">gmb-2018-168152</meta:user-defined>
    <meta:user-defined meta:name="OVERHEID.TaxonomieBeleidsagenda/OVERHEID.category">Ruimte en infrastructuur | Organisatie en beleid</meta:user-defined>
    <meta:user-defined meta:name="DCTERMS.abstract">Het gedeeltelijk slopen van het pand Laan van Meerdervoort 51 ten behoeve van de uitvoering van een bouwplan alsmede het verwijderen van asbesthoudende materialen</meta:user-defined>
    <meta:user-defined meta:name="OVERHEIDop.referentienummer">201815074/683428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AE 5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138.945 455760.618</meta:user-defined>
    <meta:user-defined meta:name="OVERHEIDop.versieInformatie"/>
  </office:meta>
</office:document-meta>
</file>