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antenne-installatie op een kerk op de locatie Dorpsstraat 39, 1747 H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277</text:p>
            <text:p text:style-name="common-al">
            <text:span text:style-name="nadrukvet">Besluitdatum verlengen:</text:span> 1 augustus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orpsstraat 39, 1747 HA in Tuitjenhorn</text:p>
            <text:p text:style-name="common-al">
            <text:span text:style-name="nadrukvet">Omschrijving:</text:span> het plaatsen van een antenne-installatie op een kerk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 augustus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815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5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5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plaatsen van een antenne-installatie op een kerk op de locatie Dorpsstraat 39, 1747 HA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151</meta:user-defined>
    <meta:user-defined meta:name="OVERHEIDop.GmbID/DC.identifier">gmb-2018-168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HA 39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856 528111</meta:user-defined>
    <meta:user-defined meta:name="OVERHEIDop.versieInformatie"/>
  </office:meta>
</office:document-meta>
</file>