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Rokkeveense Dekkerloop, 28 januari 2018, Scheglaan 12,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23 januari 2018 vergunning verleend voor het organiseren van het evenement ‘Rokkeveense Dekkerloop’ op 28 januari 2018 in Zoetermeer. De start en finish vindt plaats bij Dekkersport aan de Scheglaan 12 in Zoetermeer.  (APV-EVM20170339).  </text:p>
            <text:p text:style-name="common-al"/>
            <text:p text:style-name="common-al">
            <text:span text:style-name="nadrukvet">Geluid</text:span>
          </text:p>
            <text:p text:style-name="common-al">Daarbij hebben de burgemeester en wethouders van Zoetermeer, op grond van artikel 4:5 lid 2 van de Apv, tevens op 23 januari 2018 een ontheffing verleend van het verbod om apparaten te gebruiken die voor de omgeving (geluids)overlast veroorzaken, voor het evenement ‘Rokkeveense Dekkerloop’ op 28 januari 2018 bij Dekkersport aan de Scheglaan 12 in Zoetermeer.</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814</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4</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4</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Rokkeveense Dekkerloop, 28 januari 2018, Scheglaan 12,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814</meta:user-defined>
    <meta:user-defined meta:name="OVERHEIDop.GmbID/DC.identifier">gmb-2018-16814</meta:user-defined>
    <meta:user-defined meta:name="OVERHEID.TaxonomieBeleidsagenda/OVERHEID.category">Cultuur en recreatie | Organisatie en beleid</meta:user-defined>
    <meta:user-defined meta:name="OVERHEIDop.referentienummer">APV-EVM20170339</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8KZ 12</meta:user-defined>
    <meta:user-defined meta:name="OVERHEIDop.woonplaats">Zoetermeer</meta:user-defined>
    <meta:user-defined meta:name="OVERHEIDop.straatnaam">Scheg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345 449860</meta:user-defined>
    <meta:user-defined meta:name="OVERHEIDop.versieInformatie"/>
  </office:meta>
</office:document-meta>
</file>