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av0302 Verleende vergunning voor een Evenementenvergunn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Kadeplein en omgeving in Roosendaal</text:span></text:p>
            <text:p text:style-name="tussenkopcur">Omschrijving : <text:span text:style-name="nadrukvet">Draai van de Kaai d.d. 5 t/m 7 augustus 2018</text:span></text:p>
            <text:p text:style-name="tussenkopcur">Registratienummer : <text:span text:style-name="nadrukvet">2018av0302</text:span></text:p>
            <text:p text:style-name="tussenkopcur">Publicatiedatum : <text:span text:style-name="nadrukvet">3-8-2018</text:span></text:p>
            <text:p text:style-name="tussenkopcur">Datum besluit verzonden : 24-7-2018</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68137</text:span><text:line-break/><text:date style:data-style-name="dag" text:fixed="true" text:date-value="2018-08-03"/><text:line-break/><text:date style:data-style-name="jaar" text:fixed="true" text:date-value="2018-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137</text:span><text:date style:data-style-name="nicedate" text:fixed="true" text:date-value="2018-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137</text:span><text:date style:data-style-name="nicedate" text:fixed="true" text:date-value="2018-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av0302 Verleende vergunning voor een Evenementen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3</meta:user-defined>
    <meta:user-defined meta:name="OVERHEIDop.publicationIssue">168137</meta:user-defined>
    <meta:user-defined meta:name="OVERHEIDop.GmbID/DC.identifier">gmb-2018-16813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3GB 3f</meta:user-defined>
    <meta:user-defined meta:name="OVERHEIDop.woonplaats">Roosendaal</meta:user-defined>
    <meta:user-defined meta:name="OVERHEIDop.straatnaam">Kadeplein</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0038 394411</meta:user-defined>
    <meta:user-defined meta:name="OVERHEIDop.versieInformatie"/>
  </office:meta>
</office:document-meta>
</file>