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N Perceelnr. 3189 (Nabij Klein Brabant en Laan van Brabant (Kadastraal bekend gemeente Roosendaal en Nispen, sectie N, kadastraal nummer 3189)</text:span></text:p>
            <text:p text:style-name="tussenkopcur">Omschrijving : <text:span text:style-name="nadrukvet">Omgevingsvergunning voor Het vergroten/veranderen van rioolgemaal 115</text:span></text:p>
            <text:p text:style-name="tussenkopcur">Registratienummer : <text:span text:style-name="nadrukvet">2018WB0457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3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5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36</meta:user-defined>
    <meta:user-defined meta:name="OVERHEIDop.GmbID/DC.identifier">gmb-2018-168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