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BEZWAAR–ONDERWERP–KORT -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DAGMAAND 2018, zaaknummer ZKNR</text:span>
          </text:p>
            <text:p text:style-name="common-al">ONDERWERP–LA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DAGMAAND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13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3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BEZWAAR–ONDERWERP–KORT - AD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34</meta:user-defined>
    <meta:user-defined meta:name="OVERHEIDop.GmbID/DC.identifier">gmb-2018-168134</meta:user-defined>
    <meta:user-defined meta:name="OVERHEID.TaxonomieBeleidsagenda/OVERHEID.category">Ruimte en infrastructuur | Organisatie en beleid</meta:user-defined>
    <meta:user-defined meta:name="OVERHEIDop.referentienummer">Z-2017/060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4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54 475033</meta:user-defined>
    <meta:user-defined meta:name="OVERHEIDop.versieInformatie"/>
  </office:meta>
</office:document-meta>
</file>