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nabij Zeilbergseweg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18 besloten om de beslistermijn voor de aanvraag met zaaknummer HZ-OMV-2017-0340 op locatie <text:span text:style-name="nadrukvet">nabij Zeilbergseweg 11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  <text:list-item text:style-override="id1-3-2-1-1-3-2">
                <text:number>•</text:number>
                <text:p text:style-name="al">Kap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81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nabij Zeilbergseweg 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813</meta:user-defined>
    <meta:user-defined meta:name="OVERHEIDop.GmbID/DC.identifier">gmb-2018-16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K 1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077.89 387803.89</meta:user-defined>
    <meta:user-defined meta:name="OVERHEIDop.versieInformatie"/>
  </office:meta>
</office:document-meta>
</file>