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77133 - Meerkoetlaan 30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erker</text:p>
            <text:p text:style-name="tussenkopcur">Locatie : Meerkoetlaan 30 te Beuningen Gld</text:p>
            <text:p text:style-name="tussenkopcur">Datum besluit : 1 augustus 2018</text:p>
            <text:p text:style-name="tussenkopcur">Datum verzending : 1 augustus 2018</text:p>
            <text:p text:style-name="tussenkopcur">Zaaknummer ODRN: W.Z18.10657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11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77133 - Meerkoetlaan 30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18</meta:user-defined>
    <meta:user-defined meta:name="OVERHEIDop.GmbID/DC.identifier">gmb-2018-1681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C 30</meta:user-defined>
    <meta:user-defined meta:name="OVERHEIDop.woonplaats">Beuningen Gld</meta:user-defined>
    <meta:user-defined meta:name="OVERHEIDop.straatnaam">Meerkoet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34 429906</meta:user-defined>
    <meta:user-defined meta:name="OVERHEIDop.versieInformatie"/>
  </office:meta>
</office:document-meta>
</file>