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ibrorduslaan 33 in Sassenheim, Kenmerk Z-18-053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1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1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ibrorduslaan 33 in Sassenheim, Kenmerk Z-18-053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8113</meta:user-defined>
    <meta:user-defined meta:name="OVERHEIDop.GmbID/DC.identifier">gmb-2018-16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B 3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11.93 471329.81</meta:user-defined>
    <meta:user-defined meta:name="OVERHEIDop.versieInformatie"/>
  </office:meta>
</office:document-meta>
</file>