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60577 - Hengstdal 3 G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technische ruimte t.b.v. de 7e OK</text:p>
            <text:p text:style-name="tussenkopcur">Locatie : Hengstdal 3 G te Ubbergen</text:p>
            <text:p text:style-name="tussenkopcur">Datum besluit : 1 augustus 2018  </text:p>
            <text:p text:style-name="tussenkopcur">Datum verzending : 1 augustus 2018</text:p>
            <text:p text:style-name="tussenkopcur">Zaaknummer ODRN: W.Z18.10616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11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1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60577 - Hengstdal 3 G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12</meta:user-defined>
    <meta:user-defined meta:name="OVERHEIDop.GmbID/DC.identifier">gmb-2018-1681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g</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84 427403</meta:user-defined>
    <meta:user-defined meta:name="OVERHEIDop.versieInformatie"/>
  </office:meta>
</office:document-meta>
</file>