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12, 2017-09362, plaatsen dakkapel, wijzigen dakhelling, verzonden 2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12, 2017-09362, plaatsen dakkapel, wijzigen dakhelling, verzonden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11</meta:user-defined>
    <meta:user-defined meta:name="OVERHEIDop.GmbID/DC.identifier">gmb-2018-16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12</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8 488543</meta:user-defined>
    <meta:user-defined meta:name="OVERHEIDop.versieInformatie"/>
  </office:meta>
</office:document-meta>
</file>