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portcomplex,plaatsen reclame en aanleggen in- of uitrit, Boerendanserdijk 47 (zaaknummer 551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47 </text:span>
            <text:span text:style-name="nadrukvet">–</text:span> ontvangen 30 juli 2018 voor het bouwen van een sportcomplex, plaatsen 3 reclame objecten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10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portcomplex,plaatsen reclame en aanleggen in- of uitrit, Boerendanserdijk 47 (zaaknummer 551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07</meta:user-defined>
    <meta:user-defined meta:name="OVERHEIDop.GmbID/DC.identifier">gmb-2018-16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7</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89 503778</meta:user-defined>
    <meta:user-defined meta:name="OVERHEIDop.versieInformatie"/>
  </office:meta>
</office:document-meta>
</file>