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schap J.A.M. Mulder, A.A.M. van Rossum en S.C.M. Mu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Goeree-Overflakkee hebben op 6 januari 2017 een aanvraag op grond van de Wet algemene bepalingen omgevingsrecht (Wabo) ontvangen van Maatschap J.A.M. Mulder, A.A.M. van Rossum en S.C.M. Mulder voor de inrichting aan de Schenkeldijk 1, 3248 LR  Goeree-Overflakkee.</text:p>
            <text:p text:style-name="common-al">Het betreft een veehouderij. </text:p>
            <text:p text:style-name="common-al">De aanvraag betreft het wijzigen van de dieraantallen in gebouw 1 en gebouw 3, het wijzigen van het stalsysteem in gebouw 3 naar het emissiearme systeem BWL 2013.04.V1, alsmede het emissiearm uitvoeren van de staldoorsteken (doorgangen) en wachtruimten in gebouw 3. Tot slot wordt een mestbewerkingsinstallatie gerealiseerd naast stal 3 waarin de mest van de dieren zal worden gescheiden, gehygiëniseerd en gereedgemaakt voor hergebruik.</text:p>
            <text:p text:style-name="common-al">Burgemeester en wethouders van de gemeente Goeree-Overflakkee hebben besloten de vergunning te verlenen.</text:p>
            <text:p text:style-name="common-al">
            <text:span text:style-name="nadrukvet">Inzage</text:span>
          </text:p>
            <text:p text:style-name="common-al">U kunt de beschikking en overige van belang zijnde stukken tijdens kantooruren van 8 augustus 2018 tot en met 19 september 2018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span text:style-name="nadrukvet">Inlichtingen </text:span>
          </text:p>
            <text:p text:style-name="common-al">De heer W. van Zinderen Bakker van de DCMR, telefoon: 010 - 246 80 00.</text:p>
            <text:p text:style-name="common-al">Zaaknummer: 9999276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10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0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0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schap J.A.M. Mulder, A.A.M. van Rossum en S.C.M. Mu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103</meta:user-defined>
    <meta:user-defined meta:name="OVERHEIDop.GmbID/DC.identifier">gmb-2018-1681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LR 1</meta:user-defined>
    <meta:user-defined meta:name="OVERHEIDop.woonplaats">Melissant</meta:user-defined>
    <meta:user-defined meta:name="OVERHEIDop.straatnaam">Schenkel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338 419477</meta:user-defined>
    <meta:user-defined meta:name="OVERHEIDop.versieInformatie"/>
  </office:meta>
</office:document-meta>
</file>