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Lindendriesstraat 34 6171 PZ e Stein (O2018-118\SXO24773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18\SXO24773355, ingekomen op 27 juli 2018 voor het oprichten van een woonhuis gelegen aan Lindendriesstraat 34 6171 PZ 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809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9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9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ndendriesstraat 34 6171 PZ e Stein (O2018-118\SXO247733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97</meta:user-defined>
    <meta:user-defined meta:name="OVERHEIDop.GmbID/DC.identifier">gmb-2018-168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081.25 330665.8</meta:user-defined>
    <meta:user-defined meta:name="OVERHEIDop.versieInformatie"/>
  </office:meta>
</office:document-meta>
</file>