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loods en realiseren paardenbak op het perceel Julianastraat 38 te Avenhorn</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een aanvraag ontvangen voor een omgevingsvergunning voor het vervangen van een loods en realiseren paardenbak op het perceel Julianastraat 38 te Avenhorn. De aanvraag is geregistreerd onder zaaknummer 2018-HZ-04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809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9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9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van een loods en realiseren paardenbak op het perceel Julianastraat 38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68095</meta:user-defined>
    <meta:user-defined meta:name="OVERHEIDop.GmbID/DC.identifier">gmb-2018-168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M 36a</meta:user-defined>
    <meta:user-defined meta:name="OVERHEID.PostcodeHuisnummer/OVERHEIDop.postcodeHuisnummer">1633JM 38</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156.15 515492.78</meta:user-defined>
    <meta:user-defined meta:name="OVERHEID.EPSG28992/DC.spatial">124105 515537</meta:user-defined>
    <meta:user-defined meta:name="OVERHEIDop.versieInformatie"/>
  </office:meta>
</office:document-meta>
</file>