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xtra carbon ankers (versterken balkons), Sweelinckstraat 226A, 3131 SV,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aanbrengen van extra carbon ankers (versterken balkons)  </text:p>
            <text:p text:style-name="common-al">Met de adressering         :  Sweelinckstraat 226 A, 3131 SV  </text:p>
            <text:p text:style-name="common-al">Kenmerk                         :  OVXINR-5083</text:p>
            <text:p text:style-name="common-al">Type aanvraag                :  omgevingsvergunning regulier</text:p>
            <text:p text:style-name="common-al">Datum ontvangst            :  8 juni 2018</text:p>
            <text:p text:style-name="common-al">Datum beschikking         :  30 juli 2018 </text:p>
            <text:p text:style-name="common-al"/>
            <text:p text:style-name="common-al">De beschikking en de bijbehorende stukken kunt u gedurende zes weken inzien bij <text:span text:style-name="nadrukondlijn">www.officielebekendmakingen.nl</text:span>.</text:p>
            <text:p text:style-name="common-al"/>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093</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93</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93</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xtra carbon ankers (versterken balkons), Sweelinckstraat 226A, 3131 S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093</meta:user-defined>
    <meta:user-defined meta:name="OVERHEIDop.GmbID/DC.identifier">gmb-2018-168093</meta:user-defined>
    <meta:user-defined meta:name="OVERHEID.TaxonomieBeleidsagenda/OVERHEID.category">Huisvesting | Organisatie en beleid</meta:user-defined>
    <meta:user-defined meta:name="OVERHEIDop.referentienummer">OVXINR-508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SV 226b</meta:user-defined>
    <meta:user-defined meta:name="OVERHEIDop.woonplaats">Vlaardingen</meta:user-defined>
    <meta:user-defined meta:name="OVERHEIDop.straatnaam">Sweelinck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48566</meta:user-defined>
    <meta:user-defined meta:name="OVERHEIDop.externeBijlage">Notitie |exb-2018-48567</meta:user-defined>
    <meta:user-defined meta:name="OVERHEIDop.externeBijlage">Aanvraaggegevens|exb-2018-48568</meta:user-defined>
    <meta:user-defined meta:name="OVERHEID.EPSG28992/DC.spatial">82743 435566</meta:user-defined>
    <meta:user-defined meta:name="OVERHEIDop.versieInformatie"/>
  </office:meta>
</office:document-meta>
</file>