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sectie L 444) te Velden</text:span>
            </text:span>
          </text:p>
            <text:p text:style-name="common-al">Voor het oprichten van een woning met garage</text:p>
            <text:p text:style-name="common-al">Ontvangen op 11 januari 2018</text:p>
            <text:p text:style-name="common-al">Kenmerk 12661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0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09</meta:user-defined>
    <meta:user-defined meta:name="OVERHEIDop.GmbID/DC.identifier">gmb-2018-16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88.62 380930.6</meta:user-defined>
    <meta:user-defined meta:name="OVERHEIDop.versieInformatie"/>
  </office:meta>
</office:document-meta>
</file>