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cob Catsstraat 1 - Van halte Strandweg t/m J. Cat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stellen van restpunten op en rondom de tramhaltes lijn 11 van halte Strandweg tot en met Jacob Catsstraat voor project NRR van 27 augustus 2018 tot en met 21 december 2018</text:p>
            <text:p text:style-name="common-al"/>
            <text:p text:style-name="common-al">Ons kenmerk: 00553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 Catsstraat 1 - Van halte Strandweg t/m J. Catsstraat</text:p>
            <text:p text:style-name="tussenkopcur">
            <text:span text:style-name="nadrukvet">Datum bekendmaking besluit:</text:span>
          </text:p>
            <text:p text:style-name="common-al">31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08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8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8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Jacob Catsstraat 1 - Van halte Strandweg t/m J. Catsstraa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086</meta:user-defined>
    <meta:user-defined meta:name="OVERHEIDop.GmbID/DC.identifier">gmb-2018-168086</meta:user-defined>
    <meta:user-defined meta:name="OVERHEID.TaxonomieBeleidsagenda/OVERHEID.category">Ruimte en infrastructuur | Organisatie en beleid</meta:user-defined>
    <meta:user-defined meta:name="DCTERMS.abstract">Het herstellen van restpunten op en rondom de tramhaltes lijn 11 van halte Strandweg tot en met Jacob Catsstraat voor project NRR van 27 augustus 2018 tot en met 21 december 2018</meta:user-defined>
    <meta:user-defined meta:name="OVERHEIDop.referentienummer">00553IBA18/68342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G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09941-v1-BM 180801 00553IBA18 Jaco...|exb-2018-48564</meta:user-defined>
    <meta:user-defined meta:name="OVERHEID.EPSG28992/DC.spatial">81131.392 454187.778</meta:user-defined>
    <meta:user-defined meta:name="OVERHEIDop.versieInformatie"/>
  </office:meta>
</office:document-meta>
</file>