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voor het intern transformeren van een kantoor naar drie woningen Majoor Fransstraat 17 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het besluit genomen om de omgevingsvergunning in te trekken voor locatie Majoor Fransstraat 17 01 in Amstelveen. De intrekking is geregistreerd onder zaaknummer Z18-0020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08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8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8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omgevingsvergunning voor het intern transformeren van een kantoor naar drie woningen Majoor Fransstraat 17 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84</meta:user-defined>
    <meta:user-defined meta:name="OVERHEIDop.GmbID/DC.identifier">gmb-2018-16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Z 14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1.35 479899.47</meta:user-defined>
    <meta:user-defined meta:name="OVERHEID.EPSG28992/DC.spatial">120073.32 479902.59</meta:user-defined>
    <meta:user-defined meta:name="OVERHEID.EPSG28992/DC.spatial">120068.23 479902.78</meta:user-defined>
    <meta:user-defined meta:name="OVERHEIDop.versieInformatie"/>
  </office:meta>
</office:document-meta>
</file>