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Brinklaan 9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reca-exploitatievergunning / Drank-en Horecavergunning Brinklaan 92 te Bussum</text:p>
            <text:p text:style-name="common-al">De burgemeester heeft op 27 juli 2018 een besluit genomen op de aanvraag met zaaknummer HZ_DHW-18-1145 voor het exploiteren van een inrichting op locatie Brinklaan 92 te Bussum.</text:p>
            <text:p text:style-name="common-al">Op grond van</text:p>
            <text:list text:style-name="id1-3-2-1-1-5">
              <text:list-item text:style-override="id1-3-2-1-1-5-1">
                <text:number>•</text:number>
                <text:p text:style-name="al">Drank-en Horecavergunning art 3. Drank- en Horecawet</text:p>
              </text:list-item>
              <text:list-item text:style-override="id1-3-2-1-1-5-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07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7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7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Brinklaan 9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79</meta:user-defined>
    <meta:user-defined meta:name="OVERHEIDop.GmbID/DC.identifier">gmb-2018-1680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77.03 476145.45</meta:user-defined>
    <meta:user-defined meta:name="OVERHEIDop.versieInformatie"/>
  </office:meta>
</office:document-meta>
</file>