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voor het plaatsen van een dakkapel aan de voorzijde en uitbouwen van de woning aan de achterzijde Tamarinde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het besluit genomen om de omgevingsvergunning voor locatie Tamarindelaan 32 in Amstelveen ambtshalve in te trekken. De intrekking is geregistreerd onder zaaknummer Z18-0030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07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7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7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voor het plaatsen van een dakkapel aan de voorzijde en uitbouwen van de woning aan de achterzijde Tamarindelaan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78</meta:user-defined>
    <meta:user-defined meta:name="OVERHEIDop.GmbID/DC.identifier">gmb-2018-16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17.44 476269.93</meta:user-defined>
    <meta:user-defined meta:name="OVERHEIDop.versieInformatie"/>
  </office:meta>
</office:document-meta>
</file>