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voor het aanbrengen van een luifel Zilverschoo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het besluit genomen om de omgevingsvergunning voor locatie Zilverschoonlaan 30 in Amstelveen ambtshalve in te trekken. De intrekking is geregistreerd onder zaaknummer Z18-00300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7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voor het aanbrengen van een luifel Zilverschoonlaan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74</meta:user-defined>
    <meta:user-defined meta:name="OVERHEIDop.GmbID/DC.identifier">gmb-2018-16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03.87 476701.46</meta:user-defined>
    <meta:user-defined meta:name="OVERHEIDop.versieInformatie"/>
  </office:meta>
</office:document-meta>
</file>