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voor het oprichten van een woonhuis Amsteldijk Zuid 78B 01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het besluit genomen om de omgevingsvergunning voor locatie Amsteldijk Zuid 78B 01 in Amstelveen ambtshalve in te trekken. De intrekking is geregistreerd onder zaaknummer Z18-002584.</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9 jul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07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7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7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ing omgevingsvergunning voor het oprichten van een woonhuis Amsteldijk Zuid 78B 0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70</meta:user-defined>
    <meta:user-defined meta:name="OVERHEIDop.GmbID/DC.identifier">gmb-2018-16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761.37 478093.65</meta:user-defined>
    <meta:user-defined meta:name="OVERHEIDop.versieInformatie"/>
  </office:meta>
</office:document-meta>
</file>