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voor het bouwen van een overkapping Aalsmeerderweg 49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het besluit genomen om de omgevingsvergunning voor locatie Aalsmeerderweg 497 in Aalsmeer ambtshalve in te trekken. De intrekking is geregistreerd onder zaaknummer Z18-0055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6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voor het bouwen van een overkapping Aalsmeerderweg 49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69</meta:user-defined>
    <meta:user-defined meta:name="OVERHEIDop.GmbID/DC.identifier">gmb-2018-16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20.46 478072.61</meta:user-defined>
    <meta:user-defined meta:name="OVERHEIDop.versieInformatie"/>
  </office:meta>
</office:document-meta>
</file>