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voor het maken van balkons voor de appartementen op de eerste verdieping aan de achterzijde Dorpsstraat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het besluit genomen om de omgevingsvergunning voor locatie Dorpsstraat 106 in Amstelveen ambtshalve in te trekken. De intrekking is geregistreerd onder zaaknummer Z18-00397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6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6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mbtshalve intrekking omgevingsvergunning voor het maken van balkons voor de appartementen op de eerste verdieping aan de achterzijde Dorpsstraat 10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65</meta:user-defined>
    <meta:user-defined meta:name="OVERHEIDop.GmbID/DC.identifier">gmb-2018-16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Z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.72 479333.46</meta:user-defined>
    <meta:user-defined meta:name="OVERHEIDop.versieInformatie"/>
  </office:meta>
</office:document-meta>
</file>