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18 een besluit genomen op de aanvraag met zaaknummer HZ_WABO-18-0927 voor het kappen van een notenboom in de voortuin van de woning op locatie Isaäc da Costalaan 3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06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6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6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äc da Costalaan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61</meta:user-defined>
    <meta:user-defined meta:name="OVERHEIDop.GmbID/DC.identifier">gmb-2018-168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J 3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73.51 476878.65</meta:user-defined>
    <meta:user-defined meta:name="OVERHEIDop.versieInformatie"/>
  </office:meta>
</office:document-meta>
</file>