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tijdelijke werkweg voor zover deze buiten buiten de tracebesluitgrens ligt,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anleggen van een tijdelijke werkweg voor zover deze buiten buiten de tracebesluitgrens ligt </text:p>
            <text:p text:style-name="common-al">Locatie                           :  Maassluissedijk  </text:p>
            <text:p text:style-name="common-al">Kenmerk                         :  OVXINR-5131</text:p>
            <text:p text:style-name="common-al">Type aanvraag                :  omgevingsvergunning regulier</text:p>
            <text:p text:style-name="common-al">Datum ontvangst            :  29 juni 2018</text:p>
            <text:p text:style-name="common-al">Datum beschikking         :  30 juli 2018 </text:p>
            <text:p text:style-name="common-al"/>
            <text:p text:style-name="common-al">De beschikking en de bijbehorende stukken kunt u gedurende zes weken inzien bij <text:a xlink:href="http://www.officielebekendmakingen.nl." xlink:type="simple">www.officielebekendmakingen.nl.</text:a> en in het stadskantoor, Westnieuwland 6 te Vlaardingen.</text:p>
            <text:p text:style-name="common-al"/>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naast het indienen van een bezwaarschrift een voorlopige voorziening worden gevraagd bij de voorzieningenrechter van de sector bestuursrecht van de Rechtbank in Rotterdam, Postbus 50951, 3007 BM Rotterdam.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06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6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6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tijdelijke werkweg voor zover deze buiten buiten de tracebesluitgrens ligt, Maassluissedij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060</meta:user-defined>
    <meta:user-defined meta:name="OVERHEIDop.GmbID/DC.identifier">gmb-2018-168060</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OVXINR-513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48551</meta:user-defined>
    <meta:user-defined meta:name="OVERHEIDop.externeBijlage">Archeologische inventarisatiescan|exb-2018-48552</meta:user-defined>
    <meta:user-defined meta:name="OVERHEIDop.externeBijlage">Begeleidende brief aanvraag|exb-2018-48553</meta:user-defined>
    <meta:user-defined meta:name="OVERHEIDop.externeBijlage">Omgevingsvergunning|exb-2018-48554</meta:user-defined>
    <meta:user-defined meta:name="OVERHEID.EPSG28992/DC.spatial">82877 435937</meta:user-defined>
    <meta:user-defined meta:name="OVERHEIDop.versieInformatie"/>
  </office:meta>
</office:document-meta>
</file>