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andlustfeest op 4 augustus 2018 Landlust ter hoogte van huisnummer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gemeente een melding ontvangen voor activiteiten waarvoor geen vergunningplicht geldt op locatie Landlust ter hoogte van huisnummer 27. De melding is geregistreerd onder zaaknummer Z18-00578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05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5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5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Landlustfeest op 4 augustus 2018 Landlust ter hoogte van huisnummer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59</meta:user-defined>
    <meta:user-defined meta:name="OVERHEIDop.GmbID/DC.identifier">gmb-2018-16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E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6.26 477166.74</meta:user-defined>
    <meta:user-defined meta:name="OVERHEIDop.versieInformatie"/>
  </office:meta>
</office:document-meta>
</file>