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18 een besluit genomen op de aanvraag met zaaknummer HZ_WABO-18-0918 voor het kappen van een laurierstruik in de achtertuin van de woning (herplant) op locatie Rhijnvis Feithlaan 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5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5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5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jnvis Feithlaan 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53</meta:user-defined>
    <meta:user-defined meta:name="OVERHEIDop.GmbID/DC.identifier">gmb-2018-168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T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61.2 477087.27</meta:user-defined>
    <meta:user-defined meta:name="OVERHEIDop.versieInformatie"/>
  </office:meta>
</office:document-meta>
</file>