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evendaalsesteeg (ongen.): ontwerp-omgevingsvergunning,  bouwen glazen onderzoeksfaciliteit en buffersilo's, uitgebreid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oevedaalsesteeg (ongen.), 6708 PB, bouwen glazen onderzoeknsfaciliteit en buffersilo's, 2017W1762, verzonden 23-01-2018</text:p>
            <text:p text:style-name="common-al"/>
            <text:p text:style-name="last-al">Voordat u een zienswijze indient, kunt u de aanvraag en bijbehorende stukken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 (vóór 9 maart 2018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80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oevendaalsesteeg (ongen.): ontwerp-omgevingsvergunning,  bouwen glazen onderzoeksfaciliteit en buffersilo's, uitgebreid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05</meta:user-defined>
    <meta:user-defined meta:name="OVERHEIDop.GmbID/DC.identifier">gmb-2018-16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PN 77a</meta:user-defined>
    <meta:user-defined meta:name="OVERHEIDop.woonplaats">Wageningen</meta:user-defined>
    <meta:user-defined meta:name="OVERHEIDop.straatnaam">Droevendaalseste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534 444510</meta:user-defined>
    <meta:user-defined meta:name="OVERHEIDop.versieInformatie"/>
  </office:meta>
</office:document-meta>
</file>