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lbi Hoge pad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Goeree-Overflakkee maken het volgende bekend. </text:p>
            <text:p text:style-name="common-al">Op 1 juli 2011 is het Besluit lozen buiten inrichtingen (Blbi) in werking getreden. De activiteiten van het lozen van grondwater bij een ontwatering vallen onder de werkingssfeer van dit besluit. </text:p>
            <text:p text:style-name="common-al">Op 14 juni 2018 hebben wij van Jaro B.V. een melding overeenkomstig artikel 1.10 van het Blbi ontvangen voor het lozen van grondwater bij een ontwatering aan het Hoge Pad 2, 3253 BJ Ouddorp.</text:p>
            <text:p text:style-name="common-al">Ter plaatse van de het Hoge pad 2 te Ouddorp zullen nieuwe woningen worden gebouwd. Het hierbij vrijkomende afvalwater zal worden geloosd op het vuilwaterriool. De lozing zal langer duren dan het in artikel 3.2, lid 7, sub a van het Blbi aangegeven maximum van 8 weken. Tevens zal de te lozen hoeveelheid water meer bedragen dan de maximaal toegestane hoeveelheid van 5 m3 per uur zoals aangegeven in artikel 3.2, lid 7, sub b van het Blbi. De lozing zal plaatsvinden in de periode van 27 augustus 2018 tot 14 november 2018. </text:p>
            <text:p text:style-name="common-al">Gelet op artikel 10.32 van de Wet milieubeheer en artikel 3.2, lid 8 van het Blbi verklaren wij de artikelen 3.2, lid 7, sub a en 3.2, lid 7, sub b van het Blbi niet van toepassing op de locatie aan de het Hoge pad 2 te Ouddorp. Overeenkomstig artikel 3.2, lid 8 van het Blbi hebben wij besloten voorschriften op te leggen met betrekking tot het lozen van grondwater bij een ontwatering.</text:p>
            <text:p text:style-name="common-al">
            <text:span text:style-name="nadrukvet">Inzage</text:span>
          </text:p>
            <text:p text:style-name="common-al">U kunt de beschikking en overige van belang zijnde stukken tijdens kantooruren van 8 augustus 2018 tot en met 18 september 2018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 (maandag t/m vrijdag van 09.00 - 16.00 uur, buiten en na deze periode uitsluitend na telefonische afspraak: 010 - 246 80 00 of mailen naar info@dcmr.nl).</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
            <text:span text:style-name="nadrukvet">Inlichtingen </text:span>
          </text:p>
            <text:p text:style-name="common-al">De heer A. Malkoc van de DCMR, telefoon: 010 - 246 80 48.</text:p>
            <text:p text:style-name="common-al">Zaaknummer: 9999906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04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4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4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Blbi Hoge pad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048</meta:user-defined>
    <meta:user-defined meta:name="OVERHEIDop.GmbID/DC.identifier">gmb-2018-1680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J 2</meta:user-defined>
    <meta:user-defined meta:name="OVERHEIDop.woonplaats">Ouddorp</meta:user-defined>
    <meta:user-defined meta:name="OVERHEIDop.straatnaam">Hoge 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82 425926</meta:user-defined>
    <meta:user-defined meta:name="OVERHEIDop.versieInformatie"/>
  </office:meta>
</office:document-meta>
</file>