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voor het plaatsen van een terras, 1 april tot 1 oktober, Voorstraat, ter hoogte van het perceel 2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oor het plaatsen van een terras</text:span>
          </text:p>
            <text:list text:style-name="id1-3-2-1-1-2">
              <text:list-item text:style-override="id1-3-2-1-1-2-1">
                <text:number>•</text:number>
                <text:p text:style-name="al">Warenhuis Franeker BV (HEMA), Voorstraat 26-28, 8801 LD Franeker</text:p>
              </text:list-item>
              <text:list-item text:style-override="id1-3-2-1-1-2-2">
                <text:number>•</text:number>
                <text:p text:style-name="al">Vergunning voor het plaatsen van een terras op de Voorstraat, ter hoogte van het perceel 26, te Franeker gedurende de periode 1 april tot 1 oktober. </text:p>
              </text:list-item>
              <text:list-item text:style-override="id1-3-2-1-1-2-3">
                <text:number>•</text:number>
                <text:p text:style-name="al">De ontheffing is geldig voor de periode van 5 jaa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plaatsen van een terras, 1 april tot 1 oktober, Voorstraat, ter hoogte van het perceel 26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47</meta:user-defined>
    <meta:user-defined meta:name="OVERHEIDop.GmbID/DC.identifier">gmb-2018-16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