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18 een besluit genomen op de aanvraag met zaaknummer HZ_WABO-18-0972 voor het realiseren van een bijgebouw in de achtertuin van de woning op locatie Regentesselaan 33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4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33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45</meta:user-defined>
    <meta:user-defined meta:name="OVERHEIDop.GmbID/DC.identifier">gmb-2018-168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J 33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14.26 476651.83</meta:user-defined>
    <meta:user-defined meta:name="OVERHEIDop.versieInformatie"/>
  </office:meta>
</office:document-meta>
</file>